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5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16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5" table:style-name="ce17">
            <text:p>2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1:322</text:p>
          </table:table-cell>
          <table:covered-table-cell/>
          <table:table-cell office:value-type="float" office:value="1150251.96" table:style-name="ce20">
            <text:p>1150251,9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1:323</text:p>
          </table:table-cell>
          <table:covered-table-cell/>
          <table:table-cell office:value-type="float" office:value="2325788.5699999998" table:style-name="ce20">
            <text:p>2325788,5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80005:5</text:p>
          </table:table-cell>
          <table:covered-table-cell/>
          <table:table-cell office:value-type="float" office:value="455810" table:style-name="ce20">
            <text:p>45581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30002:252</text:p>
          </table:table-cell>
          <table:covered-table-cell/>
          <table:table-cell office:value-type="float" office:value="98485.68" table:style-name="ce20">
            <text:p>98485,6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7:455</text:p>
          </table:table-cell>
          <table:covered-table-cell/>
          <table:table-cell office:value-type="float" office:value="5650967.6500000004" table:style-name="ce20">
            <text:p>5650967,6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7:7</text:p>
          </table:table-cell>
          <table:covered-table-cell/>
          <table:table-cell office:value-type="float" office:value="349187.65" table:style-name="ce20">
            <text:p>349187,6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22:165</text:p>
          </table:table-cell>
          <table:covered-table-cell/>
          <table:table-cell office:value-type="float" office:value="617500" table:style-name="ce20">
            <text:p>6175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11225482.24" table:style-name="ce20">
            <text:p>11225482,2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08:39</text:p>
          </table:table-cell>
          <table:covered-table-cell/>
          <table:table-cell office:value-type="float" office:value="102471.39" table:style-name="ce20">
            <text:p>102471,3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10:421</text:p>
          </table:table-cell>
          <table:covered-table-cell/>
          <table:table-cell office:value-type="float" office:value="765489.9" table:style-name="ce20">
            <text:p>765489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9:482</text:p>
          </table:table-cell>
          <table:covered-table-cell/>
          <table:table-cell office:value-type="float" office:value="696752.64000000001" table:style-name="ce20">
            <text:p>696752,6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6320</text:p>
          </table:table-cell>
          <table:covered-table-cell/>
          <table:table-cell office:value-type="float" office:value="98404.64" table:style-name="ce20">
            <text:p>98404,6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5:406</text:p>
          </table:table-cell>
          <table:covered-table-cell/>
          <table:table-cell office:value-type="float" office:value="551658.16" table:style-name="ce20">
            <text:p>551658,1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903</text:p>
          </table:table-cell>
          <table:covered-table-cell/>
          <table:table-cell office:value-type="float" office:value="499718.1" table:style-name="ce20">
            <text:p>499718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07:17</text:p>
          </table:table-cell>
          <table:covered-table-cell/>
          <table:table-cell office:value-type="float" office:value="1170125" table:style-name="ce20">
            <text:p>117012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41:301</text:p>
          </table:table-cell>
          <table:covered-table-cell/>
          <table:table-cell office:value-type="float" office:value="292490.88" table:style-name="ce20">
            <text:p>292490,8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405001:183</text:p>
          </table:table-cell>
          <table:covered-table-cell/>
          <table:table-cell office:value-type="float" office:value="80716.800000000003" table:style-name="ce20">
            <text:p>80716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504002:406</text:p>
          </table:table-cell>
          <table:covered-table-cell/>
          <table:table-cell office:value-type="float" office:value="7920" table:style-name="ce20">
            <text:p>792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6:76</text:p>
          </table:table-cell>
          <table:covered-table-cell/>
          <table:table-cell office:value-type="float" office:value="171677.6" table:style-name="ce20">
            <text:p>171677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6:77</text:p>
          </table:table-cell>
          <table:covered-table-cell/>
          <table:table-cell office:value-type="float" office:value="162283.92000000001" table:style-name="ce20">
            <text:p>162283,9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25:185</text:p>
          </table:table-cell>
          <table:covered-table-cell/>
          <table:table-cell office:value-type="float" office:value="703878.16" table:style-name="ce20">
            <text:p>703878,1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400018:368</text:p>
          </table:table-cell>
          <table:covered-table-cell/>
          <table:table-cell office:value-type="float" office:value="55284" table:style-name="ce20">
            <text:p>5528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400018:370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400018:371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400018:373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400018:374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3895</text:p>
          </table:table-cell>
          <table:covered-table-cell/>
          <table:table-cell office:value-type="float" office:value="180273.96" table:style-name="ce20">
            <text:p>180273,9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1001:216</text:p>
          </table:table-cell>
          <table:covered-table-cell/>
          <table:table-cell office:value-type="float" office:value="48962.73" table:style-name="ce20">
            <text:p>48962,7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1001:87</text:p>
          </table:table-cell>
          <table:covered-table-cell/>
          <table:table-cell office:value-type="float" office:value="53708.87" table:style-name="ce20">
            <text:p>53708,8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5020:319</text:p>
          </table:table-cell>
          <table:covered-table-cell/>
          <table:table-cell office:value-type="float" office:value="1494812" table:style-name="ce20">
            <text:p>1494812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47:555</text:p>
          </table:table-cell>
          <table:covered-table-cell/>
          <table:table-cell office:value-type="float" office:value="229213.53" table:style-name="ce20">
            <text:p>229213,5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27:830</text:p>
          </table:table-cell>
          <table:covered-table-cell/>
          <table:table-cell office:value-type="float" office:value="102646.5" table:style-name="ce20">
            <text:p>102646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200003:315</text:p>
          </table:table-cell>
          <table:covered-table-cell/>
          <table:table-cell office:value-type="float" office:value="72624.600000000006" table:style-name="ce20">
            <text:p>72624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900004:203</text:p>
          </table:table-cell>
          <table:covered-table-cell/>
          <table:table-cell office:value-type="float" office:value="741850" table:style-name="ce20">
            <text:p>74185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74:314</text:p>
          </table:table-cell>
          <table:covered-table-cell/>
          <table:table-cell office:value-type="float" office:value="489253.6" table:style-name="ce20">
            <text:p>489253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114:417</text:p>
          </table:table-cell>
          <table:covered-table-cell/>
          <table:table-cell office:value-type="float" office:value="356562.23" table:style-name="ce20">
            <text:p>356562,2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3000002:5</text:p>
          </table:table-cell>
          <table:covered-table-cell/>
          <table:table-cell office:value-type="float" office:value="160380" table:style-name="ce20">
            <text:p>1603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5100002:156</text:p>
          </table:table-cell>
          <table:covered-table-cell/>
          <table:table-cell office:value-type="float" office:value="186650" table:style-name="ce20">
            <text:p>18665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800001:310</text:p>
          </table:table-cell>
          <table:covered-table-cell/>
          <table:table-cell office:value-type="float" office:value="21484.5" table:style-name="ce20">
            <text:p>21484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800002:537</text:p>
          </table:table-cell>
          <table:covered-table-cell/>
          <table:table-cell office:value-type="float" office:value="12461.01" table:style-name="ce20">
            <text:p>12461,01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800002:539</text:p>
          </table:table-cell>
          <table:covered-table-cell/>
          <table:table-cell office:value-type="float" office:value="21914.19" table:style-name="ce20">
            <text:p>21914,1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800003:590</text:p>
          </table:table-cell>
          <table:covered-table-cell/>
          <table:table-cell office:value-type="float" office:value="26211.09" table:style-name="ce20">
            <text:p>26211,0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800003:592</text:p>
          </table:table-cell>
          <table:covered-table-cell/>
          <table:table-cell office:value-type="float" office:value="12031.32" table:style-name="ce20">
            <text:p>12031,3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800004:94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800005:421</text:p>
          </table:table-cell>
          <table:covered-table-cell/>
          <table:table-cell office:value-type="float" office:value="35664.269999999997" table:style-name="ce20">
            <text:p>35664,2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2:41</text:p>
          </table:table-cell>
          <table:covered-table-cell/>
          <table:table-cell office:value-type="float" office:value="608796" table:style-name="ce20">
            <text:p>60879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000004:1290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101000:2052</text:p>
          </table:table-cell>
          <table:covered-table-cell/>
          <table:table-cell office:value-type="float" office:value="38517.440000000002" table:style-name="ce20">
            <text:p>38517,4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105000:1616</text:p>
          </table:table-cell>
          <table:covered-table-cell/>
          <table:table-cell office:value-type="float" office:value="60758.400000000001" table:style-name="ce20">
            <text:p>60758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3201:5</text:p>
          </table:table-cell>
          <table:covered-table-cell/>
          <table:table-cell office:value-type="float" office:value="397240.2" table:style-name="ce20">
            <text:p>397240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802: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5207:11</text:p>
          </table:table-cell>
          <table:covered-table-cell/>
          <table:table-cell office:value-type="float" office:value="440004" table:style-name="ce20">
            <text:p>44000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5605:28</text:p>
          </table:table-cell>
          <table:covered-table-cell/>
          <table:table-cell office:value-type="float" office:value="521773.28" table:style-name="ce20">
            <text:p>521773,2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20018:84</text:p>
          </table:table-cell>
          <table:covered-table-cell/>
          <table:table-cell office:value-type="float" office:value="270741.08" table:style-name="ce20">
            <text:p>270741,0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20041:521</text:p>
          </table:table-cell>
          <table:covered-table-cell/>
          <table:table-cell office:value-type="float" office:value="176488.2" table:style-name="ce20">
            <text:p>176488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150016:206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500003:402</text:p>
          </table:table-cell>
          <table:covered-table-cell/>
          <table:table-cell office:value-type="float" office:value="248314" table:style-name="ce20">
            <text:p>24831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790013:198</text:p>
          </table:table-cell>
          <table:covered-table-cell/>
          <table:table-cell office:value-type="float" office:value="387096" table:style-name="ce20">
            <text:p>38709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810503:1551</text:p>
          </table:table-cell>
          <table:covered-table-cell/>
          <table:table-cell office:value-type="float" office:value="23782.400000000001" table:style-name="ce20">
            <text:p>23782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810503:1552</text:p>
          </table:table-cell>
          <table:covered-table-cell/>
          <table:table-cell office:value-type="float" office:value="18431.36" table:style-name="ce20">
            <text:p>18431,3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10503:1553</text:p>
          </table:table-cell>
          <table:covered-table-cell/>
          <table:table-cell office:value-type="float" office:value="46598.64" table:style-name="ce20">
            <text:p>46598,6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000000:70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198</text:p>
          </table:table-cell>
          <table:covered-table-cell/>
          <table:table-cell office:value-type="float" office:value="616728" table:style-name="ce20">
            <text:p>616728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6:2199</text:p>
          </table:table-cell>
          <table:covered-table-cell/>
          <table:table-cell office:value-type="float" office:value="771540" table:style-name="ce20">
            <text:p>77154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7:5514</text:p>
          </table:table-cell>
          <table:covered-table-cell/>
          <table:table-cell office:value-type="float" office:value="824620.5" table:style-name="ce20">
            <text:p>824620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7:5515</text:p>
          </table:table-cell>
          <table:covered-table-cell/>
          <table:table-cell office:value-type="float" office:value="366420" table:style-name="ce20">
            <text:p>36642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7:5516</text:p>
          </table:table-cell>
          <table:covered-table-cell/>
          <table:table-cell office:value-type="float" office:value="529826.22" table:style-name="ce20">
            <text:p>529826,2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7:5517</text:p>
          </table:table-cell>
          <table:covered-table-cell/>
          <table:table-cell office:value-type="float" office:value="351216" table:style-name="ce20">
            <text:p>35121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13:1973</text:p>
          </table:table-cell>
          <table:covered-table-cell/>
          <table:table-cell office:value-type="float" office:value="418476" table:style-name="ce20">
            <text:p>41847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13:1974</text:p>
          </table:table-cell>
          <table:covered-table-cell/>
          <table:table-cell office:value-type="float" office:value="419238" table:style-name="ce20">
            <text:p>419238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3:1282</text:p>
          </table:table-cell>
          <table:covered-table-cell/>
          <table:table-cell office:value-type="float" office:value="516410.58" table:style-name="ce20">
            <text:p>516410,5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43:1283</text:p>
          </table:table-cell>
          <table:covered-table-cell/>
          <table:table-cell office:value-type="float" office:value="518674.08" table:style-name="ce20">
            <text:p>518674,0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43:1284</text:p>
          </table:table-cell>
          <table:covered-table-cell/>
          <table:table-cell office:value-type="float" office:value="580347.28" table:style-name="ce20">
            <text:p>580347,2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09:625</text:p>
          </table:table-cell>
          <table:covered-table-cell/>
          <table:table-cell office:value-type="float" office:value="811720.13" table:style-name="ce20">
            <text:p>811720,1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7:531</text:p>
          </table:table-cell>
          <table:covered-table-cell/>
          <table:table-cell office:value-type="float" office:value="370504.96000000002" table:style-name="ce20">
            <text:p>370504,9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18:359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18:360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21:45</text:p>
          </table:table-cell>
          <table:covered-table-cell/>
          <table:table-cell office:value-type="float" office:value="797488" table:style-name="ce20">
            <text:p>797488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5273</text:p>
          </table:table-cell>
          <table:covered-table-cell/>
          <table:table-cell office:value-type="float" office:value="180712.12" table:style-name="ce20">
            <text:p>180712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5274</text:p>
          </table:table-cell>
          <table:covered-table-cell/>
          <table:table-cell office:value-type="float" office:value="180712.12" table:style-name="ce20">
            <text:p>180712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275</text:p>
          </table:table-cell>
          <table:covered-table-cell/>
          <table:table-cell office:value-type="float" office:value="242590.2" table:style-name="ce20">
            <text:p>242590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5276</text:p>
          </table:table-cell>
          <table:covered-table-cell/>
          <table:table-cell office:value-type="float" office:value="239777.56" table:style-name="ce20">
            <text:p>239777,5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527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5954</text:p>
          </table:table-cell>
          <table:covered-table-cell/>
          <table:table-cell office:value-type="float" office:value="251352.78" table:style-name="ce20">
            <text:p>251352,7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5955</text:p>
          </table:table-cell>
          <table:covered-table-cell/>
          <table:table-cell office:value-type="float" office:value="254090.45" table:style-name="ce20">
            <text:p>254090,4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6:2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6:2666</text:p>
          </table:table-cell>
          <table:covered-table-cell/>
          <table:table-cell office:value-type="float" office:value="16934.12" table:style-name="ce20">
            <text:p>16934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7001:5957</text:p>
          </table:table-cell>
          <table:covered-table-cell/>
          <table:table-cell office:value-type="float" office:value="241292.6" table:style-name="ce20">
            <text:p>241292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9001:243</text:p>
          </table:table-cell>
          <table:covered-table-cell/>
          <table:table-cell office:value-type="float" office:value="190819.76" table:style-name="ce20">
            <text:p>190819,7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100050:21</text:p>
          </table:table-cell>
          <table:covered-table-cell/>
          <table:table-cell office:value-type="float" office:value="513375" table:style-name="ce20">
            <text:p>51337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7102015:661</text:p>
          </table:table-cell>
          <table:covered-table-cell/>
          <table:table-cell office:value-type="float" office:value="259701.09" table:style-name="ce20">
            <text:p>259701,0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500003:367</text:p>
          </table:table-cell>
          <table:covered-table-cell/>
          <table:table-cell office:value-type="float" office:value="1016634.56" table:style-name="ce20">
            <text:p>1016634,5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500003:565</text:p>
          </table:table-cell>
          <table:covered-table-cell/>
          <table:table-cell office:value-type="float" office:value="1494806.8" table:style-name="ce20">
            <text:p>1494806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5500016:578</text:p>
          </table:table-cell>
          <table:covered-table-cell/>
          <table:table-cell office:value-type="float" office:value="3098503.24" table:style-name="ce20">
            <text:p>3098503,2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1009:30</text:p>
          </table:table-cell>
          <table:covered-table-cell/>
          <table:table-cell office:value-type="float" office:value="120171368.42" table:style-name="ce20">
            <text:p>120171368,4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27:2</text:p>
          </table:table-cell>
          <table:covered-table-cell/>
          <table:table-cell office:value-type="float" office:value="14361780" table:style-name="ce20">
            <text:p>14361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2018:14</text:p>
          </table:table-cell>
          <table:covered-table-cell/>
          <table:table-cell office:value-type="float" office:value="14493163.23" table:style-name="ce20">
            <text:p>14493163,2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6200006:499</text:p>
          </table:table-cell>
          <table:covered-table-cell/>
          <table:table-cell office:value-type="float" office:value="16916.04" table:style-name="ce20">
            <text:p>16916,0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6200006:500</text:p>
          </table:table-cell>
          <table:covered-table-cell/>
          <table:table-cell office:value-type="float" office:value="15036.48" table:style-name="ce20">
            <text:p>15036,4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8100011:69</text:p>
          </table:table-cell>
          <table:covered-table-cell/>
          <table:table-cell office:value-type="float" office:value="3898904.88" table:style-name="ce20">
            <text:p>3898904,8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000000:8</text:p>
          </table:table-cell>
          <table:covered-table-cell/>
          <table:table-cell office:value-type="float" office:value="85050315.900000006" table:style-name="ce20">
            <text:p>85050315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35:54</text:p>
          </table:table-cell>
          <table:covered-table-cell/>
          <table:table-cell office:value-type="float" office:value="168696.72" table:style-name="ce20">
            <text:p>168696,7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1000004:113</text:p>
          </table:table-cell>
          <table:covered-table-cell/>
          <table:table-cell office:value-type="float" office:value="67982.320000000007" table:style-name="ce20">
            <text:p>67982,3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1900002:324</text:p>
          </table:table-cell>
          <table:covered-table-cell/>
          <table:table-cell office:value-type="float" office:value="102700" table:style-name="ce20">
            <text:p>1027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5700006:2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5700006:2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5700006:2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5700006:2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5700006:2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5800002:2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5800002:2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5800002:2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5800002:2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5800002:2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5800002:23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5800002:23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5800002:23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5800002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300012:890</text:p>
          </table:table-cell>
          <table:covered-table-cell/>
          <table:table-cell office:value-type="float" office:value="31722117.940000001" table:style-name="ce20">
            <text:p>31722117,9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6300012:891</text:p>
          </table:table-cell>
          <table:covered-table-cell/>
          <table:table-cell office:value-type="float" office:value="778004.62" table:style-name="ce20">
            <text:p>778004,6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1:8200001:175</text:p>
          </table:table-cell>
          <table:covered-table-cell/>
          <table:table-cell office:value-type="float" office:value="2183137.92" table:style-name="ce20">
            <text:p>2183137,9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8200001:421</text:p>
          </table:table-cell>
          <table:covered-table-cell/>
          <table:table-cell office:value-type="float" office:value="60480" table:style-name="ce20">
            <text:p>604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2:0000000:3443</text:p>
          </table:table-cell>
          <table:covered-table-cell/>
          <table:table-cell office:value-type="float" office:value="267176.28000000003" table:style-name="ce20">
            <text:p>267176,2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2:3100009:558</text:p>
          </table:table-cell>
          <table:covered-table-cell/>
          <table:table-cell office:value-type="float" office:value="169050" table:style-name="ce20">
            <text:p>16905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2:3100015:349</text:p>
          </table:table-cell>
          <table:covered-table-cell/>
          <table:table-cell office:value-type="float" office:value="140070" table:style-name="ce20">
            <text:p>14007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2:3100015:350</text:p>
          </table:table-cell>
          <table:covered-table-cell/>
          <table:table-cell office:value-type="float" office:value="331570" table:style-name="ce20">
            <text:p>33157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2:3100015:351</text:p>
          </table:table-cell>
          <table:covered-table-cell/>
          <table:table-cell office:value-type="float" office:value="362250" table:style-name="ce20">
            <text:p>36225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2:3300007:218</text:p>
          </table:table-cell>
          <table:covered-table-cell/>
          <table:table-cell office:value-type="float" office:value="500945.8" table:style-name="ce20">
            <text:p>500945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2:3300007:271</text:p>
          </table:table-cell>
          <table:covered-table-cell/>
          <table:table-cell office:value-type="float" office:value="6171" table:style-name="ce20">
            <text:p>6171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0104016:39</text:p>
          </table:table-cell>
          <table:covered-table-cell/>
          <table:table-cell office:value-type="float" office:value="652770.14" table:style-name="ce20">
            <text:p>652770,1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4:0100012:1560</text:p>
          </table:table-cell>
          <table:covered-table-cell/>
          <table:table-cell office:value-type="float" office:value="58523.199999999997" table:style-name="ce20">
            <text:p>58523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4:0100012:15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7800007:370</text:p>
          </table:table-cell>
          <table:covered-table-cell/>
          <table:table-cell office:value-type="float" office:value="9709001.8200000003" table:style-name="ce20">
            <text:p>9709001,8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4:7800007:371</text:p>
          </table:table-cell>
          <table:covered-table-cell/>
          <table:table-cell office:value-type="float" office:value="898668.18" table:style-name="ce20">
            <text:p>898668,1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4:7900017:379</text:p>
          </table:table-cell>
          <table:covered-table-cell/>
          <table:table-cell office:value-type="float" office:value="3552.9" table:style-name="ce20">
            <text:p>3552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800039:283</text:p>
          </table:table-cell>
          <table:covered-table-cell/>
          <table:table-cell office:value-type="float" office:value="190731.08" table:style-name="ce20">
            <text:p>190731,0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800039:284</text:p>
          </table:table-cell>
          <table:covered-table-cell/>
          <table:table-cell office:value-type="float" office:value="193295.2" table:style-name="ce20">
            <text:p>193295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1100005:513</text:p>
          </table:table-cell>
          <table:covered-table-cell/>
          <table:table-cell office:value-type="float" office:value="157101.6" table:style-name="ce20">
            <text:p>157101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1100005:514</text:p>
          </table:table-cell>
          <table:covered-table-cell/>
          <table:table-cell office:value-type="float" office:value="161058.45000000001" table:style-name="ce20">
            <text:p>161058,4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3600009:344</text:p>
          </table:table-cell>
          <table:covered-table-cell/>
          <table:table-cell office:value-type="float" office:value="425951.24" table:style-name="ce20">
            <text:p>425951,2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3600009:345</text:p>
          </table:table-cell>
          <table:covered-table-cell/>
          <table:table-cell office:value-type="float" office:value="259514.2" table:style-name="ce20">
            <text:p>259514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4600013:562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000014:219</text:p>
          </table:table-cell>
          <table:covered-table-cell/>
          <table:table-cell office:value-type="float" office:value="90447.4" table:style-name="ce20">
            <text:p>90447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000027:214</text:p>
          </table:table-cell>
          <table:covered-table-cell/>
          <table:table-cell office:value-type="float" office:value="139830.35999999999" table:style-name="ce20">
            <text:p>139830,3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000027:215</text:p>
          </table:table-cell>
          <table:covered-table-cell/>
          <table:table-cell office:value-type="float" office:value="320593.12" table:style-name="ce20">
            <text:p>320593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818000:60</text:p>
          </table:table-cell>
          <table:covered-table-cell/>
          <table:table-cell office:value-type="float" office:value="340543.5" table:style-name="ce20">
            <text:p>340543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818000:61</text:p>
          </table:table-cell>
          <table:covered-table-cell/>
          <table:table-cell office:value-type="float" office:value="340543.5" table:style-name="ce20">
            <text:p>340543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826017:2303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826017:2304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26017:2306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26017:2307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826017:2308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826017:2309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826017:2310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826017:2311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826017:2313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826017:2314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16000:1073</text:p>
          </table:table-cell>
          <table:covered-table-cell/>
          <table:table-cell office:value-type="float" office:value="110772" table:style-name="ce20">
            <text:p>110772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27000:1800</text:p>
          </table:table-cell>
          <table:covered-table-cell/>
          <table:table-cell office:value-type="float" office:value="310547.15999999997" table:style-name="ce20">
            <text:p>310547,1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39000:649</text:p>
          </table:table-cell>
          <table:covered-table-cell/>
          <table:table-cell office:value-type="float" office:value="141370.35" table:style-name="ce20">
            <text:p>141370,3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06:623</text:p>
          </table:table-cell>
          <table:covered-table-cell/>
          <table:table-cell office:value-type="float" office:value="8186.94" table:style-name="ce20">
            <text:p>8186,9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09:767</text:p>
          </table:table-cell>
          <table:covered-table-cell/>
          <table:table-cell office:value-type="float" office:value="171690" table:style-name="ce20">
            <text:p>17169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09:768</text:p>
          </table:table-cell>
          <table:covered-table-cell/>
          <table:table-cell office:value-type="float" office:value="257535" table:style-name="ce20">
            <text:p>25753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7:1986</text:p>
          </table:table-cell>
          <table:covered-table-cell/>
          <table:table-cell office:value-type="float" office:value="110340" table:style-name="ce20">
            <text:p>11034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5:9739</text:p>
          </table:table-cell>
          <table:covered-table-cell/>
          <table:table-cell office:value-type="float" office:value="139836.56" table:style-name="ce20">
            <text:p>139836,5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5:9740</text:p>
          </table:table-cell>
          <table:covered-table-cell/>
          <table:table-cell office:value-type="float" office:value="138590.79999999999" table:style-name="ce20">
            <text:p>138590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5:9742</text:p>
          </table:table-cell>
          <table:covered-table-cell/>
          <table:table-cell office:value-type="float" office:value="120838.72" table:style-name="ce20">
            <text:p>120838,7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5:9743</text:p>
          </table:table-cell>
          <table:covered-table-cell/>
          <table:table-cell office:value-type="float" office:value="139213.68" table:style-name="ce20">
            <text:p>139213,6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5:9745</text:p>
          </table:table-cell>
          <table:covered-table-cell/>
          <table:table-cell office:value-type="float" office:value="129247.6" table:style-name="ce20">
            <text:p>129247,6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7:1330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7:1331</text:p>
          </table:table-cell>
          <table:covered-table-cell/>
          <table:table-cell office:value-type="float" office:value="199486.1" table:style-name="ce20">
            <text:p>199486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7:1332</text:p>
          </table:table-cell>
          <table:covered-table-cell/>
          <table:table-cell office:value-type="float" office:value="204770.5" table:style-name="ce20">
            <text:p>204770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7:1333</text:p>
          </table:table-cell>
          <table:covered-table-cell/>
          <table:table-cell office:value-type="float" office:value="203449.4" table:style-name="ce20">
            <text:p>203449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7:1334</text:p>
          </table:table-cell>
          <table:covered-table-cell/>
          <table:table-cell office:value-type="float" office:value="207412.7" table:style-name="ce20">
            <text:p>207412,7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7:1335</text:p>
          </table:table-cell>
          <table:covered-table-cell/>
          <table:table-cell office:value-type="float" office:value="210054.9" table:style-name="ce20">
            <text:p>210054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7:1336</text:p>
          </table:table-cell>
          <table:covered-table-cell/>
          <table:table-cell office:value-type="float" office:value="208733.8" table:style-name="ce20">
            <text:p>208733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7:1337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7:1338</text:p>
          </table:table-cell>
          <table:covered-table-cell/>
          <table:table-cell office:value-type="float" office:value="204770.5" table:style-name="ce20">
            <text:p>204770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7:1339</text:p>
          </table:table-cell>
          <table:covered-table-cell/>
          <table:table-cell office:value-type="float" office:value="220623.7" table:style-name="ce20">
            <text:p>220623,7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7:1340</text:p>
          </table:table-cell>
          <table:covered-table-cell/>
          <table:table-cell office:value-type="float" office:value="163816.4" table:style-name="ce20">
            <text:p>163816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7:1341</text:p>
          </table:table-cell>
          <table:covered-table-cell/>
          <table:table-cell office:value-type="float" office:value="293284.2" table:style-name="ce20">
            <text:p>293284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7:1342</text:p>
          </table:table-cell>
          <table:covered-table-cell/>
          <table:table-cell office:value-type="float" office:value="190238.4" table:style-name="ce20">
            <text:p>190238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7:1343</text:p>
          </table:table-cell>
          <table:covered-table-cell/>
          <table:table-cell office:value-type="float" office:value="191559.5" table:style-name="ce20">
            <text:p>191559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7:1344</text:p>
          </table:table-cell>
          <table:covered-table-cell/>
          <table:table-cell office:value-type="float" office:value="204770.5" table:style-name="ce20">
            <text:p>204770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7:1345</text:p>
          </table:table-cell>
          <table:covered-table-cell/>
          <table:table-cell office:value-type="float" office:value="207412.7" table:style-name="ce20">
            <text:p>207412,7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7:1346</text:p>
          </table:table-cell>
          <table:covered-table-cell/>
          <table:table-cell office:value-type="float" office:value="208733.8" table:style-name="ce20">
            <text:p>208733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7:1347</text:p>
          </table:table-cell>
          <table:covered-table-cell/>
          <table:table-cell office:value-type="float" office:value="212697.1" table:style-name="ce20">
            <text:p>21269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7:1348</text:p>
          </table:table-cell>
          <table:covered-table-cell/>
          <table:table-cell office:value-type="float" office:value="916843.4" table:style-name="ce20">
            <text:p>916843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7:1349</text:p>
          </table:table-cell>
          <table:covered-table-cell/>
          <table:table-cell office:value-type="float" office:value="274788.8" table:style-name="ce20">
            <text:p>274788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7:1350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7:1351</text:p>
          </table:table-cell>
          <table:covered-table-cell/>
          <table:table-cell office:value-type="float" office:value="248366.8" table:style-name="ce20">
            <text:p>248366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7:1352</text:p>
          </table:table-cell>
          <table:covered-table-cell/>
          <table:table-cell office:value-type="float" office:value="244403.5" table:style-name="ce20">
            <text:p>244403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7:1353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7:1354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7:1355</text:p>
          </table:table-cell>
          <table:covered-table-cell/>
          <table:table-cell office:value-type="float" office:value="215339.3" table:style-name="ce20">
            <text:p>215339,3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7:1356</text:p>
          </table:table-cell>
          <table:covered-table-cell/>
          <table:table-cell office:value-type="float" office:value="1027901.97" table:style-name="ce20">
            <text:p>1027901,9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7:1357</text:p>
          </table:table-cell>
          <table:covered-table-cell/>
          <table:table-cell office:value-type="float" office:value="54815.95" table:style-name="ce20">
            <text:p>54815,9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31:7929</text:p>
          </table:table-cell>
          <table:covered-table-cell/>
          <table:table-cell office:value-type="float" office:value="428541.44" table:style-name="ce20">
            <text:p>428541,4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6:4300010:38</text:p>
          </table:table-cell>
          <table:covered-table-cell/>
          <table:table-cell office:value-type="float" office:value="24794" table:style-name="ce20">
            <text:p>2479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2209:2036</text:p>
          </table:table-cell>
          <table:covered-table-cell/>
          <table:table-cell office:value-type="float" office:value="19110390" table:style-name="ce20">
            <text:p>1911039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2209:2037</text:p>
          </table:table-cell>
          <table:covered-table-cell/>
          <table:table-cell office:value-type="float" office:value="13260742.75" table:style-name="ce20">
            <text:p>13260742,7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500010: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960101:3</text:p>
          </table:table-cell>
          <table:covered-table-cell/>
          <table:table-cell office:value-type="float" office:value="11461.73" table:style-name="ce20">
            <text:p>11461,7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990013:191</text:p>
          </table:table-cell>
          <table:covered-table-cell/>
          <table:table-cell office:value-type="float" office:value="498642.99" table:style-name="ce20">
            <text:p>498642,9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2001:2348</text:p>
          </table:table-cell>
          <table:covered-table-cell/>
          <table:table-cell office:value-type="float" office:value="43603.44" table:style-name="ce20">
            <text:p>43603,4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2001:2349</text:p>
          </table:table-cell>
          <table:covered-table-cell/>
          <table:table-cell office:value-type="float" office:value="455747.9" table:style-name="ce20">
            <text:p>455747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2011:858</text:p>
          </table:table-cell>
          <table:covered-table-cell/>
          <table:table-cell office:value-type="float" office:value="44518.8" table:style-name="ce20">
            <text:p>44518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5004:1965</text:p>
          </table:table-cell>
          <table:covered-table-cell/>
          <table:table-cell office:value-type="float" office:value="85302.5" table:style-name="ce20">
            <text:p>85302,5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2000003:89</text:p>
          </table:table-cell>
          <table:covered-table-cell/>
          <table:table-cell office:value-type="float" office:value="405548.57" table:style-name="ce20">
            <text:p>405548,5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4000003:317</text:p>
          </table:table-cell>
          <table:covered-table-cell/>
          <table:table-cell office:value-type="float" office:value="432493" table:style-name="ce20">
            <text:p>432493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4000003:318</text:p>
          </table:table-cell>
          <table:covered-table-cell/>
          <table:table-cell office:value-type="float" office:value="11689" table:style-name="ce20">
            <text:p>11689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6600012:364</text:p>
          </table:table-cell>
          <table:covered-table-cell/>
          <table:table-cell office:value-type="float" office:value="940170.35" table:style-name="ce20">
            <text:p>940170,3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6600039:384</text:p>
          </table:table-cell>
          <table:covered-table-cell/>
          <table:table-cell office:value-type="float" office:value="444971.8" table:style-name="ce20">
            <text:p>444971,8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6600039:385</text:p>
          </table:table-cell>
          <table:covered-table-cell/>
          <table:table-cell office:value-type="float" office:value="260435" table:style-name="ce20">
            <text:p>26043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6700033:713</text:p>
          </table:table-cell>
          <table:covered-table-cell/>
          <table:table-cell office:value-type="float" office:value="199662.75" table:style-name="ce20">
            <text:p>199662,7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100013:663</text:p>
          </table:table-cell>
          <table:covered-table-cell/>
          <table:table-cell office:value-type="float" office:value="52000" table:style-name="ce20">
            <text:p>520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8300021:680</text:p>
          </table:table-cell>
          <table:covered-table-cell/>
          <table:table-cell office:value-type="float" office:value="165163.20000000001" table:style-name="ce20">
            <text:p>165163,2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8331000:1367</text:p>
          </table:table-cell>
          <table:covered-table-cell/>
          <table:table-cell office:value-type="float" office:value="299963.63" table:style-name="ce20">
            <text:p>299963,6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8400016:315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400016:315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8400016:315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8400016:315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400016:315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400016:3156</text:p>
          </table:table-cell>
          <table:covered-table-cell/>
          <table:table-cell office:value-type="float" office:value="1768943.04" table:style-name="ce20">
            <text:p>1768943,0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400016:315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403000:281</text:p>
          </table:table-cell>
          <table:covered-table-cell/>
          <table:table-cell office:value-type="float" office:value="159822.24" table:style-name="ce20">
            <text:p>159822,2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403000:282</text:p>
          </table:table-cell>
          <table:covered-table-cell/>
          <table:table-cell office:value-type="float" office:value="64972.78" table:style-name="ce20">
            <text:p>64972,7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8447000:2268</text:p>
          </table:table-cell>
          <table:covered-table-cell/>
          <table:table-cell office:value-type="float" office:value="186680.52" table:style-name="ce20">
            <text:p>186680,5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9:0000000:157</text:p>
          </table:table-cell>
          <table:covered-table-cell/>
          <table:table-cell office:value-type="float" office:value="185446594.55000001" table:style-name="ce20">
            <text:p>185446594,5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9:0000000:7685</text:p>
          </table:table-cell>
          <table:covered-table-cell/>
          <table:table-cell office:value-type="float" office:value="976554" table:style-name="ce20">
            <text:p>97655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0:3800001:21</text:p>
          </table:table-cell>
          <table:covered-table-cell/>
          <table:table-cell office:value-type="float" office:value="233900" table:style-name="ce20">
            <text:p>2339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0000000:4078</text:p>
          </table:table-cell>
          <table:covered-table-cell/>
          <table:table-cell office:value-type="float" office:value="32154.48" table:style-name="ce20">
            <text:p>32154,4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0600003:404</text:p>
          </table:table-cell>
          <table:covered-table-cell/>
          <table:table-cell office:value-type="float" office:value="86455.46" table:style-name="ce20">
            <text:p>86455,4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3800003:330</text:p>
          </table:table-cell>
          <table:covered-table-cell/>
          <table:table-cell office:value-type="float" office:value="1476521.48" table:style-name="ce20">
            <text:p>1476521,4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3800004:172</text:p>
          </table:table-cell>
          <table:covered-table-cell/>
          <table:table-cell office:value-type="float" office:value="47286" table:style-name="ce20">
            <text:p>4728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705:134</text:p>
          </table:table-cell>
          <table:covered-table-cell/>
          <table:table-cell office:value-type="float" office:value="165362.4" table:style-name="ce20">
            <text:p>165362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42136</text:p>
          </table:table-cell>
          <table:covered-table-cell/>
          <table:table-cell office:value-type="float" office:value="27364606.920000002" table:style-name="ce20">
            <text:p>27364606,9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000000:533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3342</text:p>
          </table:table-cell>
          <table:covered-table-cell/>
          <table:table-cell office:value-type="float" office:value="2558985" table:style-name="ce20">
            <text:p>255898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81:192</text:p>
          </table:table-cell>
          <table:covered-table-cell/>
          <table:table-cell office:value-type="float" office:value="1362612.9" table:style-name="ce20">
            <text:p>1362612,9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3005:577</text:p>
          </table:table-cell>
          <table:covered-table-cell/>
          <table:table-cell office:value-type="float" office:value="1152770.8799999999" table:style-name="ce20">
            <text:p>1152770,8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3005:578</text:p>
          </table:table-cell>
          <table:covered-table-cell/>
          <table:table-cell office:value-type="float" office:value="842007.66" table:style-name="ce20">
            <text:p>842007,6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3010:30</text:p>
          </table:table-cell>
          <table:covered-table-cell/>
          <table:table-cell office:value-type="float" office:value="3264977.1" table:style-name="ce20">
            <text:p>3264977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32:10696</text:p>
          </table:table-cell>
          <table:covered-table-cell/>
          <table:table-cell office:value-type="float" office:value="4676602.5599999996" table:style-name="ce20">
            <text:p>4676602,5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18001:1913</text:p>
          </table:table-cell>
          <table:covered-table-cell/>
          <table:table-cell office:value-type="float" office:value="27508650.120000001" table:style-name="ce20">
            <text:p>27508650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18001:1914</text:p>
          </table:table-cell>
          <table:covered-table-cell/>
          <table:table-cell office:value-type="float" office:value="3248174.16" table:style-name="ce20">
            <text:p>3248174,1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18001:19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16:294</text:p>
          </table:table-cell>
          <table:covered-table-cell/>
          <table:table-cell office:value-type="float" office:value="1892525.59" table:style-name="ce20">
            <text:p>1892525,5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16:295</text:p>
          </table:table-cell>
          <table:covered-table-cell/>
          <table:table-cell office:value-type="float" office:value="908722.25" table:style-name="ce20">
            <text:p>908722,25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63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32:5275</text:p>
          </table:table-cell>
          <table:covered-table-cell/>
          <table:table-cell office:value-type="float" office:value="22875516.170000002" table:style-name="ce20">
            <text:p>22875516,1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5002:1356</text:p>
          </table:table-cell>
          <table:covered-table-cell/>
          <table:table-cell office:value-type="float" office:value="93264616.640000001" table:style-name="ce20">
            <text:p>93264616,6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89:1347</text:p>
          </table:table-cell>
          <table:covered-table-cell/>
          <table:table-cell office:value-type="float" office:value="67289169.420000002" table:style-name="ce20">
            <text:p>67289169,4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24002:15</text:p>
          </table:table-cell>
          <table:covered-table-cell/>
          <table:table-cell office:value-type="float" office:value="248865.76" table:style-name="ce20">
            <text:p>248865,76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41001:286</text:p>
          </table:table-cell>
          <table:covered-table-cell/>
          <table:table-cell office:value-type="float" office:value="320414.40000000002" table:style-name="ce20">
            <text:p>320414,4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49017:464</text:p>
          </table:table-cell>
          <table:covered-table-cell/>
          <table:table-cell office:value-type="float" office:value="1089792" table:style-name="ce20">
            <text:p>1089792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1:552</text:p>
          </table:table-cell>
          <table:covered-table-cell/>
          <table:table-cell office:value-type="float" office:value="14826466.77" table:style-name="ce20">
            <text:p>14826466,7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14:4606</text:p>
          </table:table-cell>
          <table:covered-table-cell/>
          <table:table-cell office:value-type="float" office:value="77645.97" table:style-name="ce20">
            <text:p>77645,97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21:512</text:p>
          </table:table-cell>
          <table:covered-table-cell/>
          <table:table-cell office:value-type="float" office:value="1903812.92" table:style-name="ce20">
            <text:p>1903812,9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4036:244</text:p>
          </table:table-cell>
          <table:covered-table-cell/>
          <table:table-cell office:value-type="float" office:value="1415473.52" table:style-name="ce20">
            <text:p>1415473,5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1010:742</text:p>
          </table:table-cell>
          <table:covered-table-cell/>
          <table:table-cell office:value-type="float" office:value="1212200.1000000001" table:style-name="ce20">
            <text:p>1212200,1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1014:522</text:p>
          </table:table-cell>
          <table:covered-table-cell/>
          <table:table-cell office:value-type="float" office:value="1522714.61" table:style-name="ce20">
            <text:p>1522714,61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1018:356</text:p>
          </table:table-cell>
          <table:covered-table-cell/>
          <table:table-cell office:value-type="float" office:value="1044427.23" table:style-name="ce20">
            <text:p>1044427,23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5001:1587</text:p>
          </table:table-cell>
          <table:covered-table-cell/>
          <table:table-cell office:value-type="float" office:value="65286.54" table:style-name="ce20">
            <text:p>65286,5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5010:678</text:p>
          </table:table-cell>
          <table:covered-table-cell/>
          <table:table-cell office:value-type="float" office:value="726454.54" table:style-name="ce20">
            <text:p>726454,54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5014:474</text:p>
          </table:table-cell>
          <table:covered-table-cell/>
          <table:table-cell office:value-type="float" office:value="974078.7" table:style-name="ce20">
            <text:p>974078,7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5014:475</text:p>
          </table:table-cell>
          <table:covered-table-cell/>
          <table:table-cell office:value-type="float" office:value="393600.12" table:style-name="ce20">
            <text:p>393600,1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5014:477</text:p>
          </table:table-cell>
          <table:covered-table-cell/>
          <table:table-cell office:value-type="float" office:value="885320" table:style-name="ce20">
            <text:p>88532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5014:478</text:p>
          </table:table-cell>
          <table:covered-table-cell/>
          <table:table-cell office:value-type="float" office:value="886544" table:style-name="ce20">
            <text:p>88654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5025:706</text:p>
          </table:table-cell>
          <table:covered-table-cell/>
          <table:table-cell office:value-type="float" office:value="763004.88" table:style-name="ce20">
            <text:p>763004,8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5027:657</text:p>
          </table:table-cell>
          <table:covered-table-cell/>
          <table:table-cell office:value-type="float" office:value="453600" table:style-name="ce20">
            <text:p>453600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5027:658</text:p>
          </table:table-cell>
          <table:covered-table-cell/>
          <table:table-cell office:value-type="float" office:value="452424" table:style-name="ce20">
            <text:p>452424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5027:659</text:p>
          </table:table-cell>
          <table:covered-table-cell/>
          <table:table-cell office:value-type="float" office:value="838696" table:style-name="ce20">
            <text:p>838696,00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21011:49</text:p>
          </table:table-cell>
          <table:covered-table-cell/>
          <table:table-cell office:value-type="float" office:value="696492.52" table:style-name="ce20">
            <text:p>696492,5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33002:311</text:p>
          </table:table-cell>
          <table:covered-table-cell/>
          <table:table-cell office:value-type="float" office:value="418966.08" table:style-name="ce20">
            <text:p>418966,08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4001:518</text:p>
          </table:table-cell>
          <table:covered-table-cell/>
          <table:table-cell office:value-type="float" office:value="2044556.79" table:style-name="ce20">
            <text:p>2044556,79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2" table:number-rows-spanned="1" table:style-name="ce2">
            <text:p>36:34:0604001:519</text:p>
          </table:table-cell>
          <table:covered-table-cell/>
          <table:table-cell office:value-type="float" office:value="2014593.02" table:style-name="ce22">
            <text:p>2014593,02</text:p>
          </table:table-cell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7">
            <text:p>14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3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9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0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1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1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2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4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6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6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6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6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6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3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3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4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3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300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4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4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4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4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4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4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4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4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4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44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44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4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4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4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4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4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4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4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4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4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4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4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4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4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4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4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4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4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4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4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4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4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4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4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4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4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4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4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4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4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4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4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4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4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4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4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4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4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4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44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44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44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4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44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4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44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4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4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4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4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4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40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4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4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4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4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4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4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4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4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4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4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1001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1001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1001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1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10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1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7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7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1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5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76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76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76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76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7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6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7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7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76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7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7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76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7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76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7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76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76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7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76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7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76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76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7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7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7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7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7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8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8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8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8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8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8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8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8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8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8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88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8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8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8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8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8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8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8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8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8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88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88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88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8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8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88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9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9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9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9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9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9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9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9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9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9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9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9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9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9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9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9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9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9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9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9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9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9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9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9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9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9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9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9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9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9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9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9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9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9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9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9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9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9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9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9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9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9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9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9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9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9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9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9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9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9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9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9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9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9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9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9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9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9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9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9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9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9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9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9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9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9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9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9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9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9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9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9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9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9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9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9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9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9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9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9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9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9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9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9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9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9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9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9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9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9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9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9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9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9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9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9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9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9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9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9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9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9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9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9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9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9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9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9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9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9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9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95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9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9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9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9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9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95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9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95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9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95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9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9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95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9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9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9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9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95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9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9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95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95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95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95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95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9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9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9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9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9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9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9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95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9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9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9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95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9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9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9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9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9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5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9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07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2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2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3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1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1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1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201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201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201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201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2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201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201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201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201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201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201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201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201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201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201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201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2012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2012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201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201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201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201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2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201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201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2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2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201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2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2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201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201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2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201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12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6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9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001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3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3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3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3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3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3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3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3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3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3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3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3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3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3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3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3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3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3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3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3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3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30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3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3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3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3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3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30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30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3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30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3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3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3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3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3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3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4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1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100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2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8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08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2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3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73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3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05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5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5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55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5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55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55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55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55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5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55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55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5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5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5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5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5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5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5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55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5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55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55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8:5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5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5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5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2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6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12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120003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120003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1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000000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000000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000000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000000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000000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00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0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00000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00000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000000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00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000000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000000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000000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28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2800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2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840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85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5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1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1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1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1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1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100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100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0100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01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0100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0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0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0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0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0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0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0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0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03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0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2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28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3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3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3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3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3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3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3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3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3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3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3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3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3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3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3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3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3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18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2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2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2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2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2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2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2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2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2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2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2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23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2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2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2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2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23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2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2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2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23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2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23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2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23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2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2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2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2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23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23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23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23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23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23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23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23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23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23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23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23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23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23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23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23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2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2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2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23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2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23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23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2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2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2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2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2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2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23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23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23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23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23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23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23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2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23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23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23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23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23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23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23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23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23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23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2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23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23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2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2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23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23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2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2301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2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2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2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2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2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2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2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2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2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2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2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2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24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2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2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24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2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24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2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24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2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2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2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2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2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2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24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2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2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2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2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2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2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2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2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2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2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2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2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2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2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2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2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2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2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2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2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2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2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2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2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2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2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2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2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2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2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2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2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2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2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2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2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2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2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2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2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2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2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2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2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2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2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2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2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2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2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2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2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2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2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2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2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2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2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2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2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24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24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24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2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24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24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24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2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2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24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2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2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24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24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2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24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24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24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24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24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24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24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24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24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24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24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2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24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24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24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24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24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24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24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24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2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2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24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24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2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24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24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2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24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2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2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2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2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2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2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3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3:2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3:2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3:2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3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3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3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3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2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2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3:2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3:2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3:2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3:2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3:2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3:2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3:2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3:2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3:2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3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3:2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2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2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2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3:2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3:2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3:2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3:2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3:2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3:2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3:2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3:2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3:2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3:25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3:2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3:2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3:25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3:25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3:25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3:25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3:25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3:25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3:25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3:25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3:25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3:25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3:2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3:25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3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3:2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3:2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3:2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3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3:2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3:25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3:25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3:2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3:2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3:25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3:2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3:25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3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3:2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3:25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3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3:25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3:25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3:25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3:25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3:25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3:2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3:2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3:2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3:25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3:25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3:25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3:25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3:25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3:2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3:25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3:25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3:25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25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2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25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25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4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4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4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4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4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0000000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3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5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826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8260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3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3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3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3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3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3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3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3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3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3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7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76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7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6:2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6:4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6:4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6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6:4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6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000000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01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01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0114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01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012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02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2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2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5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5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5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5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5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5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56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5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5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96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99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0000000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0101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0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030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03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0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0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03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3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0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0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0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03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03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030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03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03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0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4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4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0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0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0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04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0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190009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190009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190009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19000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19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19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19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19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19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19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19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19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190009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19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19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19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1900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19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1900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19000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19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190009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19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1900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19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190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19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190009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190009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190009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190009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6600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37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2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47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56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6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6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6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6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6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6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6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6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6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6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6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6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6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6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46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46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46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46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46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46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46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6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6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6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46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6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6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6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6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61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6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6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46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46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46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46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46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46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46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46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46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46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46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46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46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46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46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46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46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46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46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46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46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46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46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46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46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46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46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46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46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46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6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46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46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6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6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6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46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6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6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6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6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6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6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6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46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46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46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46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46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46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46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46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46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46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46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46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46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46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46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46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6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6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6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46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46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46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46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46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46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46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46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46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46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46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462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46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46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46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462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46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462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46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46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462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46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9:01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9:7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9:8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30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3822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3906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4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2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2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2:01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2:010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2:010016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2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2:4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2:5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2:6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20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2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3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3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3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3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3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3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3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3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3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3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3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3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304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3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3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3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3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3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3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3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305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3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3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4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4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404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404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4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4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4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4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4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4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4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4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4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4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4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4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4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4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4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4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4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406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406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4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4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4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407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4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4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4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4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4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4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4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4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4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4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4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408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408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4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4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4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409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4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4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409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409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409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409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4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4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4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4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4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4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4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4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4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4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4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4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4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4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4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4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4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4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4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4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4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4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4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4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4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4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4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41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41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4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41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41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41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4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4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5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500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500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5004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5004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50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3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0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1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1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1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1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1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1100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1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1001:6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10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10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7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1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1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1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1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1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1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1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1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1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1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1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1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1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1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1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1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1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1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1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1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1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1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1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1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1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1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1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1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1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1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1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1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1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1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1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1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1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1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1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1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1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1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1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1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1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1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1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1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1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1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1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1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1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1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1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1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1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1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1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1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1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1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1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1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1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1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2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4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1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604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604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604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604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6045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6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6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604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6045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6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6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604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604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6046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6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15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1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2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2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2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4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4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4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4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4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4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4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4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4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4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4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402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4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4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4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4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4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4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4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402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4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4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4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7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21">
            <text:p>2255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F7F7B89415CAFAD7F1D77415A606D20DB1A934964B6AA01139147E3B263FAAD1A49D5EE85E0537FBCD2EDD7670DEC99592DF578EECB29F93780060DD6CFD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6-29T09:52:33Z</meta:creation-date>
    <dc:date>2023-06-29T09:52:33Z</dc:date>
  </office:meta>
</office:document-meta>
</file>